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0" style:num-format="01, 02, 03, ..." text:display-levels="2">
        <style:list-level-properties text:space-before="0.4916in" text:min-label-width="0.5937in" text:list-level-position-and-space-mode="label-alignment">
          <style:list-level-label-alignment text:label-followed-by="listtab" fo:margin-left="1.0854in" fo:text-indent="-0.5937in"/>
        </style:list-level-properties>
      </text:list-level-style-number>
      <text:list-level-style-number text:level="3" style:num-format="01, 02, 03, ..." text:display-levels="3">
        <style:list-level-properties text:space-before="0.9833in" text:min-label-width="0.5937in" text:list-level-position-and-space-mode="label-alignment">
          <style:list-level-label-alignment text:label-followed-by="listtab" fo:margin-left="1.577in" fo:text-indent="-0.5937in"/>
        </style:list-level-properties>
      </text:list-level-style-number>
      <text:list-level-style-number text:level="4" style:num-format="1" text:display-levels="4">
        <style:list-level-properties text:space-before="1.475in" text:min-label-width="0.5937in" text:list-level-position-and-space-mode="label-alignment">
          <style:list-level-label-alignment text:label-followed-by="listtab" fo:margin-left="2.0687in" fo:text-indent="-0.5937in"/>
        </style:list-level-properties>
      </text:list-level-style-number>
      <text:list-level-style-number text:level="5" style:num-format="1" text:display-levels="5">
        <style:list-level-properties text:space-before="1.9666in" text:min-label-width="0.5937in" text:list-level-position-and-space-mode="label-alignment">
          <style:list-level-label-alignment text:label-followed-by="listtab" fo:margin-left="2.5604in" fo:text-indent="-0.5937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6.9895in"/>
    </style:style>
    <style:style style:name="Table2" style:family="table">
      <style:table-properties style:width="6.9895in" fo:margin-left="0.075in" table:align="left"/>
    </style:style>
    <style:style style:name="TableRow4" style:family="table-row">
      <style:table-row-properties style:min-row-height="0.1902in"/>
    </style:style>
    <style:style style:name="TableCell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 fo:font-weight="bold" style:font-weight-asian="bold" style:font-weight-complex="bold" fo:font-size="10pt" style:font-size-asian="10pt" style:font-size-complex="8pt"/>
    </style:style>
    <style:style style:name="P7" style:parent-style-name="Normal" style:family="paragraph">
      <style:paragraph-properties fo:text-align="center" fo:margin-top="0.0833in" fo:margin-bottom="0.0833in" fo:line-height="100%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8pt"/>
    </style:style>
    <style:style style:name="T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8p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0833in" fo:margin-bottom="0.0833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3" style:family="table-row">
      <style:table-row-properties style:min-row-height="0.86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" style:parent-style-name="Normal" style:family="paragraph">
      <style:paragraph-properties fo:margin-bottom="0in" fo:line-height="100%" fo:margin-left="0.491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" style:parent-style-name="Normal" style:family="paragraph">
      <style:paragraph-properties fo:margin-bottom="0in" fo:line-height="100%" fo:margin-left="0.4916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" style:parent-style-name="Normal" style:family="paragraph">
      <style:paragraph-properties fo:margin-bottom="0in" fo:line-height="100%" fo:margin-left="0.491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" style:parent-style-name="Normal" style:family="paragraph">
      <style:paragraph-properties fo:margin-bottom="0in" fo:line-height="100%" fo:margin-left="0.4916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9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41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 fo:font-size="10pt" style:font-size-asian="10pt" style:font-size-complex="10pt"/>
    </style:style>
    <style:style style:name="P42" style:parent-style-name="p2" style:family="paragraph">
      <style:paragraph-properties fo:text-align="justify" fo:margin-top="0in" fo:margin-bottom="0in"/>
      <style:text-properties style:font-name="Calibri" style:font-name-asian="Calibri" style:font-name-complex="Calibri" fo:color="#1F3864" fo:font-size="10pt" style:font-size-asian="10pt" style:font-size-complex="10pt"/>
    </style:style>
    <style:style style:name="P43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 fo:font-size="10pt" style:font-size-asian="10pt" style:font-size-complex="10pt"/>
    </style:style>
    <style:style style:name="P44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45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6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margin-bottom="0in" fo:line-height="100%" fo:margin-left="0.4916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2" style:parent-style-name="Normal" style:family="paragraph">
      <style:paragraph-properties fo:margin-bottom="0in" fo:line-height="100%" fo:margin-left="0.491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3" style:parent-style-name="Normal" style:family="paragraph">
      <style:paragraph-properties fo:margin-bottom="0in" fo:line-height="100%" fo:margin-left="0.491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4" style:parent-style-name="Normal" style:family="paragraph">
      <style:paragraph-properties fo:margin-bottom="0in" fo:line-height="100%" fo:margin-left="0.491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5" style:parent-style-name="Normal" style:family="paragraph">
      <style:paragraph-properties fo:margin-bottom="0in" fo:line-height="100%" fo:margin-left="0.4916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0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1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2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 fo:font-size="10pt" style:font-size-asian="10pt" style:font-size-complex="10pt"/>
    </style:style>
    <style:style style:name="P64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 fo:font-size="10pt" style:font-size-asian="10pt" style:font-size-complex="10pt"/>
    </style:style>
    <style:style style:name="P65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 fo:font-size="10pt" style:font-size-asian="10pt" style:font-size-complex="10pt"/>
    </style:style>
    <style:style style:name="P66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7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8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9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0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1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2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margin-bottom="0in" fo:line-height="100%" fo:margin-left="0.4916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8" style:parent-style-name="Normal" style:family="paragraph">
      <style:paragraph-properties fo:margin-bottom="0in" fo:line-height="100%" fo:margin-left="0.491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9" style:parent-style-name="Normal" style:family="paragraph">
      <style:paragraph-properties fo:margin-bottom="0in" fo:line-height="100%" fo:margin-left="0.491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0" style:parent-style-name="Normal" style:family="paragraph">
      <style:paragraph-properties fo:margin-bottom="0in" fo:line-height="100%" fo:margin-left="0.491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1" style:parent-style-name="Normal" style:family="paragraph">
      <style:paragraph-properties fo:margin-bottom="0in" fo:line-height="100%" fo:margin-left="0.4916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4" style:parent-style-name="Normal" style:family="paragraph">
      <style:paragraph-properties fo:margin-bottom="0in" fo:line-height="100%" fo:margin-left="0.4916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0" style:parent-style-name="Normal" style:family="paragraph">
      <style:paragraph-properties fo:margin-bottom="0in" fo:line-height="100%" fo:margin-left="0.4916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6" style:parent-style-name="Normal" style:family="paragraph">
      <style:paragraph-properties fo:margin-bottom="0in" fo:line-height="100%" fo:margin-left="0.491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7" style:parent-style-name="x_mso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8" style:parent-style-name="x_mso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100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 fo:font-size="10pt" style:font-size-asian="10pt" style:font-size-complex="10pt"/>
    </style:style>
    <style:style style:name="P101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 fo:font-size="10pt" style:font-size-asian="10pt" style:font-size-complex="10pt"/>
    </style:style>
    <style:style style:name="P102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 fo:font-size="10pt" style:font-size-asian="10pt" style:font-size-complex="10pt"/>
    </style:style>
    <style:style style:name="P103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 fo:font-size="10pt" style:font-size-asian="10pt" style:font-size-complex="10pt"/>
    </style:style>
    <style:style style:name="P104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1F3864" fo:font-size="10pt" style:font-size-asian="10pt" style:font-size-complex="10pt"/>
    </style:style>
    <style:style style:name="P105" style:parent-style-name="x_msonormal" style:family="paragraph">
      <style:paragraph-properties fo:text-align="justify" fo:margin-left="0.4916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106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7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8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9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center" fo:margin-bottom="0in" fo:line-height="100%" fo:text-indent="0.4916in"/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center" fo:margin-bottom="0in" fo:line-height="100%" fo:text-indent="0.4916in"/>
      <style:text-properties style:font-name="Calibri" style:font-name-complex="Calibri" fo:font-size="10pt" style:font-size-asian="10pt" style:font-size-complex="10pt"/>
    </style:style>
    <style:style style:name="P112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3" style:parent-style-name="x_mso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text-properties style:font-name="Trebuchet MS" fo:font-size="10pt" style:font-size-asian="10pt" style:font-size-complex="10pt"/>
    </style:style>
    <style:style style:name="P115" style:parent-style-name="Normal" style:family="paragraph">
      <style:text-properties style:font-name="Trebuchet MS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RFP<text:s/>CORE BANCÁRIO <text:s/></text:p>
            <text:p text:style-name="P7"><text:span text:style-name="T8">2022/00</text:span><text:span text:style-name="T9">5</text:span></text:p>
          </table:table-cell>
        </table:table-row>
        <table:table-row table:style-name="TableRow10">
          <table:table-cell table:style-name="TableCell11">
            <text:p text:style-name="P12">ESCLARECIMENTO<text:s/>II – Empresa<text:s/>SAP FIONNER - EY</text:p>
          </table:table-cell>
        </table:table-row>
        <table:table-row table:style-name="TableRow13">
          <table:table-cell table:style-name="TableCell14">
            <text:p text:style-name="P15"/>
            <text:p text:style-name="P16">PERGUNTA –<text:s/>1</text:p>
            <text:p text:style-name="P17"/>
            <text:p text:style-name="P18"><text:span text:style-name="T19">“</text:span><text:span text:style-name="T20">D</text:span><text:span text:style-name="T21">ú</text:span><text:span text:style-name="T22">vida 1</text:span><text:span text:style-name="T23">)</text:span></text:p>
            <text:p text:style-name="P24">ANEXO II – Especificação das estimativas e manutenção das licenças - Item 1 Requisitos Licenciamento</text:p>
            <text:p text:style-name="P25"><text:span text:style-name="T26">No item 1.1, documento informa que a contratada deverá fornecer<text:s/></text:span><text:span text:style-name="T27">LICENÇAS PERPÉTUAS</text:span><text:span text:style-name="T28"><text:s/>da(s) solução(ões).</text:span></text:p>
            <text:p text:style-name="P29"/>
            <text:p text:style-name="P30"><text:span text:style-name="T31">Observação / Dúvida</text:span><text:span text:style-name="T32">: Solicitamos a<text:s/></text:span><text:span text:style-name="T33">revisão do texto</text:span><text:span text:style-name="T34"><text:s/>para incluir a possibilidade de fornecer a(s) solução(ões) na modalidade SaaS, onde o licenciamento se caracteriza por licenciamento por USO dentro de um período determinado em contrato</text:span><text:span text:style-name="T35">.</text:span><text:span text:style-name="T36">?</text:span><text:span text:style-name="T37">”</text:span></text:p>
            <text:p text:style-name="P38"><text:s/></text:p>
            <text:p text:style-name="P39">RESPOSTA:</text:p>
            <text:p text:style-name="P40"/>
            <text:p text:style-name="P41">Conforme orientado na RFP<text:s/>(documento Orientações RFP 2022_005),<text:s/>gentileza<text:s/>fornecer<text:s/>a precificação<text:s/>da solução<text:s/>na modalidade de<text:s/>licenciamento<text:s/>de uso,<text:s/>volumetria<text:s/>SaaS<text:s/>ou ambas,<text:s/>de acordo com<text:s/>os<text:s/>números de referência<text:s/>constantes<text:s/>no<text:s/>Anexo V<text:s/>– Modelo de Proposta Comercial. </text:p>
            <text:p text:style-name="P42"/>
            <text:p text:style-name="P43">Por oportuno, informamos que os demais documentos<text:s/>da RFP servem como<text:s/>referências, e<text:s/>serão revisados para confecção do EDITAL, conforme os modelos de precificação colhidos.</text:p>
            <text:p text:style-name="P44"/>
            <text:p text:style-name="P45"/>
            <text:p text:style-name="P46">PERGUNTA – 2</text:p>
            <text:p text:style-name="P47"/>
            <text:p text:style-name="P48"><text:span text:style-name="T49">“</text:span><text:span text:style-name="T50">Dúvida 2</text:span><text:span text:style-name="T51">)</text:span></text:p>
            <text:p text:style-name="P52">ANEXO II – Especificação das estimativas e manutenção das licenças - Item 1 Requisitos Licenciamento</text:p>
            <text:p text:style-name="P53">No item 1.5, o documento informa que o BNB poderá realizar alterações na solução, após a sua implementação, resguardando-se no direito de não repassá-las a Contratada.</text:p>
            <text:p text:style-name="P54"/>
            <text:p text:style-name="P55"><text:span text:style-name="T56">Observação / Dúvida</text:span><text:span text:style-name="T57">: No caso de solução oferecida na modalidade SaaS, a condição acima é possível,<text:s/></text:span><text:span text:style-name="T58">desde que não seja necessário alterar o código fonte da solução contratada</text:span><text:span text:style-name="T59">. É possível realizar customizações e desenvolvimento de novas funcionalidades, em uma plataforma de desenvolvimento que será fornecida em conjunto com a solução.”</text:span></text:p>
            <text:p text:style-name="P60"/>
            <text:p text:style-name="P61"/>
            <text:p text:style-name="P62">RESPOSTA:</text:p>
            <text:p text:style-name="P63">Com<text:s/>as<text:s/>propostas<text:s/>colhidas na RFP, o Banco do Nordeste fará especificações compatíveis com os modelos de oferta do mercado, licenciamento ou SaaS,<text:s/>para composição das<text:s/>especificações do EDITAL.</text:p>
            <text:p text:style-name="P64"/>
            <text:p text:style-name="P65">Quanto à dúvida específica, sim, é possível o atendimento da forma descrita.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soft-page-break/>
            <text:p text:style-name="P72">PERGUNTA –3</text:p>
            <text:p text:style-name="P73"/>
            <text:p text:style-name="P74"><text:span text:style-name="T75">“</text:span><text:span text:style-name="T76">Dúvida 3</text:span><text:span text:style-name="T77">)</text:span></text:p>
            <text:p text:style-name="P78">ANEXO I – Termo de Referência</text:p>
            <text:p text:style-name="P79">No item 5.1.5 acerca das quantidades de clientes e transações:</text:p>
            <text:p text:style-name="P80"/>
            <text:p text:style-name="P81"><text:span text:style-name="T82">Observação / Dúvida</text:span><text:span text:style-name="T83">:<text:s/></text:span></text:p>
            <text:p text:style-name="P84"><text:span text:style-name="T85">5.1.5.1: O volume de<text:s/></text:span><text:span text:style-name="T86">500 mil</text:span><text:span text:style-name="T87"><text:s/>clientes correntistas ou usuários das soluções de conta corrente, internet e mobile banking será atingido logo no in</text:span><text:span text:style-name="T88">í</text:span><text:span text:style-name="T89">cio da operação da nova solução? Ou haverá um crescimento gradativo ao longo do período do contrato após “X” meses? Qual a expectativa de crescimento mensal destes clientes? No ANEXO V é informado que o crescimento de 60 mil contas mensal, o crescimento se dará durante a duração do contrato? Se sim, qual seria a base inicial, as 500 mil contas iniciais?</text:span></text:p>
            <text:p text:style-name="P90"><text:span text:style-name="T91">5.1.5.2: Qual o<text:s/></text:span><text:span text:style-name="T92">horário de pico</text:span><text:span text:style-name="T93"><text:s/>e qual o<text:s/></text:span><text:span text:style-name="T94">volume de transações</text:span><text:span text:style-name="T95"><text:s/>no horário de pico, considerando 1.000.000 de transações diárias?</text:span></text:p>
            <text:p text:style-name="P96">5.1.5.3 e 5.1.5.4: Idem acima, para as 100.000 transações diárias”</text:p>
            <text:p text:style-name="P97"/>
            <text:p text:style-name="P98">RESPOSTA:</text:p>
            <text:p text:style-name="P99"/>
            <text:p text:style-name="P100">O item 5.1.5 do Anexo I - Termo de Referência refere-se a atestado(s) de capacidade técnica da solução, que será(ão) exigido(s) por ocasião de fase de habilitação no processo licitatório<text:s/>(vide justificativas constantes no item 5 do<text:s/>mesmo<text:s/>anexo).<text:s/></text:p>
            <text:p text:style-name="P101"/>
            <text:p text:style-name="P102">O processo de migração de clientes do BNB para a nova solução será realizado de forma gradual,<text:s/>contemplando clientes novos e<text:s/>os<text:s/>já existentes, e será realizado em fases, ao<text:s/>longo da vigência do contato.<text:s/><text:s/>A migração de atuais clientes para a nova solução será objeto de planejamento com o vencedor do processo licitatório.</text:p>
            <text:p text:style-name="P103"/>
            <text:p text:style-name="P104">Para efeito de cotação de preços da solução, conforme a orientação da RFP (documento Orientações RFP 2022_005) deverão ser observados<text:s/>os números<text:s/>de referência constantes no Anexo V – Modelo de Proposta Comercial.</text:p>
            <text:p text:style-name="P105"/>
            <text:p text:style-name="P106"/>
            <text:p text:style-name="P107">Fortaleza, 11<text:s/>de<text:s/>agosto<text:s/>de 2022</text:p>
            <text:p text:style-name="P108">BANCO DO NORDESTE DO BRASIL S.A.</text:p>
            <text:p text:style-name="P109">Projeto Estratégico Aquisição Core Bancário</text:p>
            <text:p text:style-name="P110">MOISÉS Almeida Castelo Branco</text:p>
            <text:p text:style-name="P111">Coordenador, Gerente de Ambiente</text:p>
            <text:p text:style-name="P112"/>
            <text:p text:style-name="P113"/>
          </table:table-cell>
        </table:table-row>
      </table:table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vertical-align="auto" fo:margin-bottom="0in" fo:line-height="100%" fo:margin-left="0.5in">
        <style:tab-stops/>
      </style:paragraph-properties>
      <style:text-properties style:font-name-asian="Calibri" style:font-name-complex="Calibri" style:language-asian="pt" style:country-asian="BR" fo:hyphenate="true"/>
    </style:style>
    <style:style style:name="p1" style:display-name="p1" style:family="paragraph" style:parent-style-name="Normal">
      <style:paragraph-properties style:vertical-align="auto" fo:margin-top="0.0694in" fo:margin-bottom="0.0694in" fo:line-height="100%"/>
      <style:text-properties style:font-name-asian="Calibri" style:font-name-complex="Calibri" style:language-asian="pt" style:country-asian="BR" fo:hyphenate="true"/>
    </style:style>
    <style:style style:name="p2" style:display-name="p2" style:family="paragraph" style:parent-style-name="Normal">
      <style:paragraph-properties style:vertical-align="auto" fo:margin-top="0.0694in" fo:margin-bottom="0.0694in" fo:line-height="100%"/>
      <style:text-properties style:font-name-asian="Calibri" style:font-name-complex="Calibri" style:language-asian="pt" style:country-asian="BR" fo:hyphenate="true"/>
    </style:style>
    <style:style style:name="s1" style:display-name="s1" style:family="text" style:parent-style-name="Fonteparág.padrão"/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6LVL1" style:family="text">
      <style:text-properties style:font-name="Arial" style:font-name-complex="Arial" fo:font-weight="normal" style:font-weight-asian="normal" fo:font-size="11pt" style:font-size-asian="11pt"/>
    </style:style>
    <style:style style:name="WW_CharLFO6LVL2" style:family="text">
      <style:text-properties style:font-name="Arial" style:font-name-complex="Arial" fo:font-weight="normal" style:font-weight-asian="normal" fo:font-size="11pt" style:font-size-asian="11pt"/>
    </style:style>
    <style:style style:name="WW_CharLFO6LVL3" style:family="text">
      <style:text-properties style:font-name="Arial" style:font-name-complex="Arial" fo:font-weight="normal" style:font-weight-asian="normal" fo:font-size="11pt" style:font-size-asian="11pt"/>
    </style:style>
    <style:style style:name="WW_CharLFO6LVL4" style:family="text">
      <style:text-properties style:font-name="Arial" style:font-name-complex="Arial" fo:font-weight="normal" style:font-weight-asian="normal" fo:font-size="11pt" style:font-size-asian="11pt"/>
    </style:style>
    <style:style style:name="WW_CharLFO6LVL5" style:family="text">
      <style:text-properties style:font-name="Arial" style:font-name-complex="Arial" fo:font-weight="normal" style:font-weight-asian="normal" fo:font-size="11pt" style:font-size-asian="11pt"/>
    </style:style>
    <style:style style:name="WW_CharLFO6LVL6" style:family="text">
      <style:text-properties style:font-name="Arial" style:font-name-complex="Arial" fo:font-weight="normal" style:font-weight-asian="normal" fo:font-size="11pt" style:font-size-asian="11pt"/>
    </style:style>
    <style:style style:name="WW_CharLFO6LVL7" style:family="text">
      <style:text-properties style:font-name="Arial" style:font-name-complex="Arial" fo:font-weight="normal" style:font-weight-asian="normal" fo:font-size="11pt" style:font-size-asian="11pt"/>
    </style:style>
    <style:style style:name="WW_CharLFO6LVL8" style:family="text">
      <style:text-properties style:font-name="Arial" style:font-name-complex="Arial" fo:font-weight="normal" style:font-weight-asian="normal" fo:font-size="11pt" style:font-size-asian="11pt"/>
    </style:style>
    <style:style style:name="WW_CharLFO6LVL9" style:family="text">
      <style:text-properties style:font-name="Arial" style:font-name-complex="Arial"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0" style:num-format="01, 02, 03, ..." text:display-levels="2">
        <style:list-level-properties text:space-before="0.4916in" text:min-label-width="0.5937in" text:list-level-position-and-space-mode="label-alignment">
          <style:list-level-label-alignment text:label-followed-by="listtab" fo:margin-left="1.0854in" fo:text-indent="-0.5937in"/>
        </style:list-level-properties>
      </text:list-level-style-number>
      <text:list-level-style-number text:level="3" style:num-format="01, 02, 03, ..." text:display-levels="3">
        <style:list-level-properties text:space-before="0.9833in" text:min-label-width="0.5937in" text:list-level-position-and-space-mode="label-alignment">
          <style:list-level-label-alignment text:label-followed-by="listtab" fo:margin-left="1.577in" fo:text-indent="-0.5937in"/>
        </style:list-level-properties>
      </text:list-level-style-number>
      <text:list-level-style-number text:level="4" style:num-format="1" text:display-levels="4">
        <style:list-level-properties text:space-before="1.475in" text:min-label-width="0.5937in" text:list-level-position-and-space-mode="label-alignment">
          <style:list-level-label-alignment text:label-followed-by="listtab" fo:margin-left="2.0687in" fo:text-indent="-0.5937in"/>
        </style:list-level-properties>
      </text:list-level-style-number>
      <text:list-level-style-number text:level="5" style:num-format="1" text:display-levels="5">
        <style:list-level-properties text:space-before="1.9666in" text:min-label-width="0.5937in" text:list-level-position-and-space-mode="label-alignment">
          <style:list-level-label-alignment text:label-followed-by="listtab" fo:margin-left="2.5604in" fo:text-indent="-0.5937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0.75in" text:list-level-position-and-space-mode="label-alignment">
          <style:list-level-label-alignment text:label-followed-by="listtab" fo:margin-left="3.7in" fo:text-indent="-0.75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in" text:list-level-position-and-space-mode="label-alignment">
          <style:list-level-label-alignment text:label-followed-by="listtab" fo:margin-left="4.9333in" fo:text-indent="-1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LÚCIA de Sousa Fauth F098523</meta:initial-creator>
    <dc:creator>José AIRTON FERNANDES da Silva F060305</dc:creator>
    <meta:creation-date>2022-08-11T19:01:00Z</meta:creation-date>
    <dc:date>2022-08-11T19:01:00Z</dc:date>
    <meta:print-date>2022-03-21T15:43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83" meta:character-count="3730" meta:row-count="26" meta:non-whitespace-character-count="3154"/>
  </office:meta>
</office:document-meta>
</file>